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boorwater, spuiwater, pompwater en grondwater bij het boren/vervangen van 3 nieuwe winputten in winveld De Put t.p.v. Middelweg 8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boorwater, spuiwater, pompwater en grondwater bij het boren/vervangen van 3 nieuwe winputten in winveld De Put t.p.v. Middelweg 82 te Nieuw-Lekkerland een watervergunning te verlenen.  
</text:p>
            <text:p text:style-name="common-al">Zaaknummer: 2023170454
</text:p>
            <text:p text:style-name="common-al">Start bezwaartermijn: 03-05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0454</meta:user-defined>
    <meta:user-defined meta:name="DCTERMS.abstract">het lozen van boorwater, spuiwater, pompwater bij boren/vervangen 3 nieuwe winputten winveld De Put t.p.v. Middelweg 82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lozen van boorwater, spuiwater, pompwater en grondwater bij het boren/vervangen van 3 nieuwe winputten in winveld De Put t.p.v. Middelweg 82 te Nieuw-Lekkerla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38</meta:user-defined>
    <meta:user-defined meta:name="OVERHEIDop.WsbID/DC.identifier">wsb-2024-8838</meta:user-defined>
    <meta:user-defined meta:name="OVERHEIDop.versieInformatie"/>
  </office:meta>
</office:document-meta>
</file>