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352 het permanent dempen van overig oppervlaktewater ter plaatse van het Nespad 28 in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ermanent dempen (voor het anders inrichten van het plangebied en het plaatsen van een dam met duiker) van 576 m2 overig oppervlaktewater ter plaatse van het Nespad 28 in Bodegraven. </text:p>
            <text:p text:style-name="common-al"/>
            <text:p text:style-name="common-al">Maatwerk besluit genomen voor het plaatsen van een dam met duiker van Ø 800 mm en 15 m lang in overig oppervlaktewater ter plaatse van het Nespad 28 in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352 het permanent dempen van overig oppervlaktewater ter plaatse van het Nespad 28 in Bodegraven.</meta:user-defined>
    <meta:user-defined meta:name="OVERHEIDop.datumEindeReactietermijn">2024-06-12</meta:user-defined>
    <meta:user-defined meta:name="OVERHEIDop.TilID/OVERHEIDop.terinzageleggingOP">til-2024-13370</meta:user-defined>
    <meta:user-defined meta:name="DCTERMS.W3CDTF/DCTERMS.available">2024-05-06</meta:user-defined>
    <meta:user-defined meta:name="DCTERMS.W3CDTF/OVERHEIDop.jaargang">2024</meta:user-defined>
    <meta:user-defined meta:name="OVERHEIDop.publicationIssue">8835</meta:user-defined>
    <meta:user-defined meta:name="OVERHEIDop.WsbID/DC.identifier">wsb-2024-8835</meta:user-defined>
    <meta:user-defined meta:name="OVERHEIDop.versieInformatie"/>
  </office:meta>
</office:document-meta>
</file>