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bodemonderzoek ter hoogte van de Noordhoek te Papendrecht, sectie A nummer 6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bodemonderzoek ter hoogte van de Noordhoek te Papendrecht, sectie A nummer 6923. 
</text:p>
            <text:p text:style-name="common-al">Zaaknummer: 2024022486
</text:p>
            <text:p text:style-name="common-al">Start bezwaartermijn: 03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486</meta:user-defined>
    <meta:user-defined meta:name="DCTERMS.abstract">het uitvoeren van verkennend bodemonderzoek ter hoogte van de Noordhoek te Papendrecht, Papendrecht A 69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kennend bodemonderzoek ter hoogte van de Noordhoek te Papendrecht, sectie A nummer 6923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34</meta:user-defined>
    <meta:user-defined meta:name="OVERHEIDop.WsbID/DC.identifier">wsb-2024-8834</meta:user-defined>
    <meta:user-defined meta:name="OVERHEIDop.versieInformatie"/>
  </office:meta>
</office:document-meta>
</file>