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108 het plaatsen van een steiger en het bouwen van een bootoverkapping ter plaatse van Weteringpad 27 in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plaatsen van een steiger van 35 m2; </text:p>
            <text:p text:style-name="common-al">b. Het bouwen van een bootoverkapping (inclusief funderingspalen); Dit beiden in de kernzone van een regionale waterkering ter plaatse van Weteringpad 27 in Woubrugg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108 het plaatsen van een steiger en het bouwen van een bootoverkapping ter plaatse van Weteringpad 27 in Woubrugge.</meta:user-defined>
    <meta:user-defined meta:name="OVERHEIDop.datumEindeReactietermijn">2024-06-12</meta:user-defined>
    <meta:user-defined meta:name="OVERHEIDop.TilID/OVERHEIDop.terinzageleggingOP">til-2024-13367</meta:user-defined>
    <meta:user-defined meta:name="DCTERMS.W3CDTF/DCTERMS.available">2024-05-06</meta:user-defined>
    <meta:user-defined meta:name="DCTERMS.W3CDTF/OVERHEIDop.jaargang">2024</meta:user-defined>
    <meta:user-defined meta:name="OVERHEIDop.publicationIssue">8832</meta:user-defined>
    <meta:user-defined meta:name="OVERHEIDop.WsbID/DC.identifier">wsb-2024-8832</meta:user-defined>
    <meta:user-defined meta:name="OVERHEIDop.versieInformatie"/>
  </office:meta>
</office:document-meta>
</file>