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drinkwaterleidingen en het maken van lasgaten ter hoogte van de Tiendweg West 32 in Lekkerker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4-003032, verzenddatum 1 mei 2024)</text:p>
            <text:p text:style-name="common-al">Het hoogheemraadschap heeft een omgevingsvergunning voor een wateractiviteit verleend. De omgevingsvergunning gaat over het:</text:p>
            <text:p text:style-name="common-al">- aanbrengen of verwijderen van een leiding in een oppervlaktewaterlichaam;</text:p>
            <text:p text:style-name="common-al">- aanbrengen van een las- of aansluitgat in een oppervlaktewaterlichaam;</text:p>
            <text:p text:style-name="common-al">- aanbrengen of verwijderen van een leiding in of langs de openbare weg ter hoogte van de Tiendweg West 32 in Lekkerker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drinkwaterleidingen en het maken van lasgaten ter hoogte van de Tiendweg West 32 in Lekkerkerk, gemeente Krimpenerwaard.</meta:user-defined>
    <meta:user-defined meta:name="DCTERMS.W3CDTF/DCTERMS.available">2024-05-06</meta:user-defined>
    <meta:user-defined meta:name="DCTERMS.W3CDTF/OVERHEIDop.jaargang">2024</meta:user-defined>
    <meta:user-defined meta:name="OVERHEIDop.publicationIssue">8831</meta:user-defined>
    <meta:user-defined meta:name="OVERHEIDop.WsbID/DC.identifier">wsb-2024-8831</meta:user-defined>
    <meta:user-defined meta:name="OVERHEIDop.versieInformatie"/>
  </office:meta>
</office:document-meta>
</file>