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131 het dempen van overig oppervlaktewater en het verbreden van belangrijk oppervlaktewater ter hoogte van perceel A362, nabij de Bergamolaan in Voor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592 m2 overig oppervlaktewateren 012-058-00066 en 012-058-00099;</text:p>
            <text:p text:style-name="common-al">b. Het met 595 m2 verbreden van belangrijke oppervlaktewater 012-058- 00113. ter hoogte van perceel A362, nabij de Bergamolaan in Voorhou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7131 het dempen van overig oppervlaktewater en het verbreden van belangrijk oppervlaktewater ter hoogte van perceel A362, nabij de Bergamolaan in Voorhout.</meta:user-defined>
    <meta:user-defined meta:name="OVERHEIDop.datumEindeReactietermijn">2024-06-12</meta:user-defined>
    <meta:user-defined meta:name="OVERHEIDop.TilID/OVERHEIDop.terinzageleggingOP">til-2024-13366</meta:user-defined>
    <meta:user-defined meta:name="DCTERMS.W3CDTF/DCTERMS.available">2024-05-06</meta:user-defined>
    <meta:user-defined meta:name="DCTERMS.W3CDTF/OVERHEIDop.jaargang">2024</meta:user-defined>
    <meta:user-defined meta:name="OVERHEIDop.publicationIssue">8830</meta:user-defined>
    <meta:user-defined meta:name="OVERHEIDop.WsbID/DC.identifier">wsb-2024-8830</meta:user-defined>
    <meta:user-defined meta:name="OVERHEIDop.versieInformatie"/>
  </office:meta>
</office:document-meta>
</file>