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met een lengte van circa 80 meter ter plaatse van Spenkelinksweg 4 te Ambt 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996</text:p>
            <text:p text:style-name="common-al">Waterschap Vechtstromen heeft een watervergunning verleend. Het waterschap geeft hiermee toestemming voor het aanleggen van drainage met een lengte van circa 80 meter ter plaatse van het perceel kadastraal bekend als gemeente Ambt-Delden, sectie G, nummer 2961.</text:p>
            <text:p text:style-name="common-al">De watervergunning is op 17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rainage met een lengte van circa 80 meter ter plaatse van Spenkelinksweg 4 te Ambt Delden</meta:user-defined>
    <meta:user-defined meta:name="DCTERMS.W3CDTF/DCTERMS.available">2024-01-22</meta:user-defined>
    <meta:user-defined meta:name="DCTERMS.W3CDTF/OVERHEIDop.jaargang">2024</meta:user-defined>
    <meta:user-defined meta:name="OVERHEIDop.publicationIssue">883</meta:user-defined>
    <meta:user-defined meta:name="OVERHEIDop.WsbID/DC.identifier">wsb-2024-883</meta:user-defined>
    <meta:user-defined meta:name="OVERHEIDop.versieInformatie"/>
  </office:meta>
</office:document-meta>
</file>