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001 het onttrekken van grondwater ter hoogte van Rozensteinstraat in Wassen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6 maanden onttrekken van grondwater door middel van horizontale bemaling uit de deklaag met een maximaal stationair debiet van 30 m3 per uur en een maximaal totaal waterbezwaar van 70.000 m3 ten behoeve van rioleringswerkzaamheden ter hoogte van Rozensteinstraat in Wassenaa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001 het onttrekken van grondwater ter hoogte van Rozensteinstraat in Wassenaar.</meta:user-defined>
    <meta:user-defined meta:name="OVERHEIDop.datumEindeReactietermijn">2024-06-11</meta:user-defined>
    <meta:user-defined meta:name="OVERHEIDop.TilID/OVERHEIDop.terinzageleggingOP">til-2024-13365</meta:user-defined>
    <meta:user-defined meta:name="DCTERMS.W3CDTF/DCTERMS.available">2024-05-06</meta:user-defined>
    <meta:user-defined meta:name="DCTERMS.W3CDTF/OVERHEIDop.jaargang">2024</meta:user-defined>
    <meta:user-defined meta:name="OVERHEIDop.publicationIssue">8829</meta:user-defined>
    <meta:user-defined meta:name="OVERHEIDop.WsbID/DC.identifier">wsb-2024-8829</meta:user-defined>
    <meta:user-defined meta:name="OVERHEIDop.versieInformatie"/>
  </office:meta>
</office:document-meta>
</file>