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drie mantelbuizen door een peilscheiding ter hoogte van Capelseweg 9 en 30 en Bermweg 30 in Capelle aan den IJssel.  </text:p>
      <text:section text:name="zakelijke-mededeling_id1-3-2" text:style-name="zakelijke-mededeling">
        <text:section text:name="zakelijke-mededeling-tekst_id1-3-2-1" text:style-name="zakelijke-mededeling-tekst">
          <text:section text:name="tekst_id1-3-2-1-1" text:style-name="tekst">
            <text:p text:style-name="common-al">(D2024-04-001435, verzenddatum 1 mei 2024)</text:p>
            <text:p text:style-name="common-al">Het hoogheemraadschap heeft een omgevingsvergunning voor een wateractiviteit verleend. De omgevingsvergunning gaat over het door middel van drie boogboringen aanbrengen van drie mantelbuizen door een peilscheiding ter hoogte van Capelseweg 9 en 30 en Bermweg 30 in Capelle aan den IJssel.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8827</text:span><text:line-break/><text:date style:data-style-name="dag" text:fixed="true" text:date-value="2024-05-06"/><text:line-break/><text:date style:data-style-name="jaar" text:fixed="true" text:date-value="2024-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7</text:span><text:date style:data-style-name="nicedate" text:fixed="true" text:date-value="2024-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827</text:span><text:date style:data-style-name="nicedate" text:fixed="true" text:date-value="2024-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Verleende vergunning voor het aanbrengen van drie mantelbuizen door een peilscheiding ter hoogte van Capelseweg 9 en 30 en Bermweg 30 in Capelle aan den IJssel.</meta:user-defined>
    <meta:user-defined meta:name="DCTERMS.W3CDTF/DCTERMS.available">2024-05-06</meta:user-defined>
    <meta:user-defined meta:name="DCTERMS.W3CDTF/OVERHEIDop.jaargang">2024</meta:user-defined>
    <meta:user-defined meta:name="OVERHEIDop.publicationIssue">8827</meta:user-defined>
    <meta:user-defined meta:name="OVERHEIDop.WsbID/DC.identifier">wsb-2024-8827</meta:user-defined>
    <meta:user-defined meta:name="OVERHEIDop.versieInformatie"/>
  </office:meta>
</office:document-meta>
</file>