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Wijziging grondwateronttrekking en lozing oppervlaktewater ASML gebouw 10 De Run in Eindhoven nabij Postbus 324 5500AH Veldhoven 05391932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Wijziging grondwateronttrekking en lozing oppervlaktewater ASML gebouw 10 De Run in Eindhoven op de locatie Postbus 324 5500AH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 de naam en het adres van de indiener;</text:p>
              </text:list-item>
              <text:list-item text:style-override="id1-3-2-1-1-6-2">
                <text:number>-</text:number>
                <text:p text:style-name="al"/>
                <text:p text:style-name="al"> de dagtekening;</text:p>
              </text:list-item>
              <text:list-item text:style-override="id1-3-2-1-1-6-3">
                <text:number>-</text:number>
                <text:p text:style-name="al"/>
                <text:p text:style-name="al"> een omschrijving van de beschikking waartegen bezwaar wordt gemaakt;</text:p>
              </text:list-item>
              <text:list-item text:style-override="id1-3-2-1-1-6-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2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2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2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539193247</meta:user-defined>
    <meta:user-defined meta:name="DCTERMS.abstract">Wijziging grondwateronttrekking en lozing oppervlaktewater ASML gebouw 10 De Run in Eindhoven</meta:user-defined>
    <dc:language>nl</dc:language>
    <meta:user-defined meta:name="OVERHEIDop.locatietype/OVERHEIDop.gebiedsmarkering">Vlak</meta:user-defined>
    <meta:user-defined meta:name="OVERHEIDop.locatietype/OVERHEIDop.gebiedsmarkering">Punt</meta:user-defined>
    <meta:user-defined meta:name="DC.title">Bekendmaking Vergunning Omgevingswet voor een wateractiviteit Wijziging grondwateronttrekking en lozing oppervlaktewater ASML gebouw 10 De Run in Eindhoven nabij Postbus 324 5500AH Veldhoven 0539193247</meta:user-defined>
    <meta:user-defined meta:name="DCTERMS.W3CDTF/DCTERMS.available">2024-05-03</meta:user-defined>
    <meta:user-defined meta:name="DCTERMS.W3CDTF/OVERHEIDop.jaargang">2024</meta:user-defined>
    <meta:user-defined meta:name="OVERHEIDop.externeBijlage">Wijziging vergunning|exb-2024-18199</meta:user-defined>
    <meta:user-defined meta:name="OVERHEIDop.publicationIssue">8825</meta:user-defined>
    <meta:user-defined meta:name="OVERHEIDop.WsbID/DC.identifier">wsb-2024-8825</meta:user-defined>
    <meta:user-defined meta:name="OVERHEIDop.versieInformatie"/>
  </office:meta>
</office:document-meta>
</file>