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Grondwateronttrekken nieuwbouw woning met kelder aan de Abcovenseweg 25 in Goirle nabij Beatrijs van Nazarethlaan 1 2382 Poppel België 05391922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Grondwateronttrekken nieuwbouw woning met kelder aan de Abcovenseweg 25 in Goirle op de locatie Beatrijs van Nazarethlaan 1 2382 Poppel België.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 de naam en het adres van de indiener;</text:p>
              </text:list-item>
              <text:list-item text:style-override="id1-3-2-1-1-6-2">
                <text:number>-</text:number>
                <text:p text:style-name="al"/>
                <text:p text:style-name="al"> de dagtekening;</text:p>
              </text:list-item>
              <text:list-item text:style-override="id1-3-2-1-1-6-3">
                <text:number>-</text:number>
                <text:p text:style-name="al"/>
                <text:p text:style-name="al"> een omschrijving van de beschikking waartegen bezwaar wordt gemaakt;</text:p>
              </text:list-item>
              <text:list-item text:style-override="id1-3-2-1-1-6-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92213</meta:user-defined>
    <meta:user-defined meta:name="DCTERMS.abstract">Grondwateronttrekken nieuwbouw woning met kelder aan de Abcovenseweg 25 in Goirle</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Grondwateronttrekken nieuwbouw woning met kelder aan de Abcovenseweg 25 in Goirle nabij Beatrijs van Nazarethlaan 1 2382 Poppel België 0539192213</meta:user-defined>
    <meta:user-defined meta:name="DCTERMS.W3CDTF/DCTERMS.available">2024-05-03</meta:user-defined>
    <meta:user-defined meta:name="OVERHEIDop.externeBijlage">Verleende vergunning|exb-2024-18195</meta:user-defined>
    <meta:user-defined meta:name="OVERHEIDop.externeBijlage">Rapport|exb-2024-18196</meta:user-defined>
    <meta:user-defined meta:name="DCTERMS.W3CDTF/OVERHEIDop.jaargang">2024</meta:user-defined>
    <meta:user-defined meta:name="OVERHEIDop.publicationIssue">8824</meta:user-defined>
    <meta:user-defined meta:name="OVERHEIDop.WsbID/DC.identifier">wsb-2024-8824</meta:user-defined>
    <meta:user-defined meta:name="OVERHEIDop.versieInformatie"/>
  </office:meta>
</office:document-meta>
</file>