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graven van twee langshavens en het aanleggen van beschoeiing op de locatie nabij Willeskop 130 en 132 in Montfoort (code HDSR 408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30 april 2024 besloten om de beslistermijn voor de aanvraag te verlengen voor een periode van 6 weken. De aanvraag betreft het graven van twee langshavens en het aanleggen van beschoeiing op de locatie nabij Willeskop 130 en 132 in Montfoort (code HDSR408390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2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2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2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2876</meta:user-defined>
    <meta:user-defined meta:name="DCTERMS.abstract">Kennisgeving verlenging beslistermijn aanvraag voor het graven en dempen van watergangen op de locatie Willeskop 130 in Montfoort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graven van twee langshavens en het aanleggen van beschoeiing op de locatie nabij Willeskop 130 en 132 in Montfoort (code HDSR 408390)</meta:user-defined>
    <meta:user-defined meta:name="DCTERMS.W3CDTF/DCTERMS.available">2024-05-03</meta:user-defined>
    <meta:user-defined meta:name="DCTERMS.W3CDTF/OVERHEIDop.jaargang">2024</meta:user-defined>
    <meta:user-defined meta:name="OVERHEIDop.publicationIssue">8823</meta:user-defined>
    <meta:user-defined meta:name="OVERHEIDop.WsbID/DC.identifier">wsb-2024-8823</meta:user-defined>
    <meta:user-defined meta:name="OVERHEIDop.versieInformatie"/>
  </office:meta>
</office:document-meta>
</file>