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en aanleggen van een steiger nabij Willeskop 128 in Montfoort (code HDSR427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en aanleggen van een steiger nabij Willeskop 128 in Montfoort.</text:p>
            <text:p text:style-name="common-al">Deze aanvraag is ontvangen op 16 april 2024 en geregistreerd onder zaak 42703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2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2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2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7038</meta:user-defined>
    <meta:user-defined meta:name="DCTERMS.abstract">Nieuwe aanvraag voor een watervergunning voor het verwijderen en aanleggen van een steiger nabij Willeskop 128 in Montfoor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en aanleggen van een steiger nabij Willeskop 128 in Montfoort (code HDSR427038)</meta:user-defined>
    <meta:user-defined meta:name="DCTERMS.W3CDTF/DCTERMS.available">2024-05-03</meta:user-defined>
    <meta:user-defined meta:name="DCTERMS.W3CDTF/OVERHEIDop.jaargang">2024</meta:user-defined>
    <meta:user-defined meta:name="OVERHEIDop.publicationIssue">8820</meta:user-defined>
    <meta:user-defined meta:name="OVERHEIDop.WsbID/DC.identifier">wsb-2024-8820</meta:user-defined>
    <meta:user-defined meta:name="OVERHEIDop.versieInformatie"/>
  </office:meta>
</office:document-meta>
</file>