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de nieuwbouw van strandpaviljoen Renesse Oost 3 aan Reness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de nieuwbouw van strandpaviljoen Renesse Oost 3 aan Renesse. De vergunning is geregistreerd onder nummer VOS2989.</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het besluit? </text:p>
            <text:p text:style-name="common-al">U kunt het waterschap tot 4 maart 2024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82</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82</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82</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Watervergunning voor de nieuwbouw van strandpaviljoen Renesse Oost 3 aan Renesse</meta:user-defined>
    <meta:user-defined meta:name="DCTERMS.W3CDTF/DCTERMS.available">2024-01-22</meta:user-defined>
    <meta:user-defined meta:name="DCTERMS.W3CDTF/OVERHEIDop.jaargang">2024</meta:user-defined>
    <meta:user-defined meta:name="OVERHEIDop.publicationIssue">882</meta:user-defined>
    <meta:user-defined meta:name="OVERHEIDop.WsbID/DC.identifier">wsb-2024-882</meta:user-defined>
    <meta:user-defined meta:name="OVERHEIDop.versieInformatie"/>
  </office:meta>
</office:document-meta>
</file>