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Omgevingswet voor een wateractiviteit nabij de Hoogstraat 57 te Sint-Oedenrode 053918912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een omgevingsvergunning voor een wateractiviteit ontvangen voor het dempen van een b-watergang nabij de Hoogstraat 57 te Sint-Oedenrode.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814</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14</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14</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539189127</meta:user-defined>
    <meta:user-defined meta:name="DCTERMS.abstract">Het dempen van een b-watergang nabij de Hoogstraat 57 te Sint-Oedenrode</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Vergunning Omgevingswet voor een wateractiviteit nabij de Hoogstraat 57 te Sint-Oedenrode 0539189127</meta:user-defined>
    <meta:user-defined meta:name="DCTERMS.W3CDTF/DCTERMS.available">2024-05-03</meta:user-defined>
    <meta:user-defined meta:name="DCTERMS.W3CDTF/OVERHEIDop.jaargang">2024</meta:user-defined>
    <meta:user-defined meta:name="OVERHEIDop.externeBijlage">Verleende vergunning|exb-2024-18159</meta:user-defined>
    <meta:user-defined meta:name="OVERHEIDop.publicationIssue">8814</meta:user-defined>
    <meta:user-defined meta:name="OVERHEIDop.WsbID/DC.identifier">wsb-2024-8814</meta:user-defined>
    <meta:user-defined meta:name="OVERHEIDop.versieInformatie"/>
  </office:meta>
</office:document-meta>
</file>