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het vervangen van een brug aan de Veenweg 185 te Ermelo</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op 15 januari 2024 een aanvraag ontvangen om een omgevingsvergunning voor een wateractiviteit voor het vervangen van een brug voor koeien over een oppervlaktewaterlichaam B ter plaatse van Veenweg 185 te Ermelo. Het waterschap heeft de aanvraag geregistreerd onder zaaknummer Z2024-01-0184.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Ten Veen (vergunningverlener) via telefoonnummer: 06 23 61 06 75.</text:p>
            <text:p text:style-name="common-al">Voor procedurele vragen kunt u contact opnemen met mevrouw Verwoert (administratief medewerker) via telefoonnummer: 06 15 89 20 32.</text:p>
            <text:p text:style-name="common-al">Waterschap Vallei en Veluwe</text:p>
            <text:p text:style-name="common-al">Apeldoorn</text:p>
            <text:p text:style-name="common-al">Datum bekendmaking: 22 januari 2024</text:p>
            <text:p text:style-name="common-al">Het nummer van de aanvraag is Z2024-01-018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881</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81</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81</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4-01-0184</meta:user-defined>
    <meta:user-defined meta:name="DCTERMS.abstract">het vervangen van een brug aan de Veenweg 185 te Ermelo</meta:user-defined>
    <dc:language>nl</dc:language>
    <meta:user-defined meta:name="OVERHEIDop.locatietype/OVERHEIDop.gebiedsmarkering">Adres</meta:user-defined>
    <meta:user-defined meta:name="DC.title">Bekendmaking aanvraag om vergunning voor het vervangen van een brug aan de Veenweg 185 te Ermelo</meta:user-defined>
    <meta:user-defined meta:name="DCTERMS.W3CDTF/DCTERMS.available">2024-01-22</meta:user-defined>
    <meta:user-defined meta:name="DCTERMS.W3CDTF/OVERHEIDop.jaargang">2024</meta:user-defined>
    <meta:user-defined meta:name="OVERHEIDop.publicationIssue">881</meta:user-defined>
    <meta:user-defined meta:name="OVERHEIDop.WsbID/DC.identifier">wsb-2024-881</meta:user-defined>
    <meta:user-defined meta:name="OVERHEIDop.versieInformatie"/>
  </office:meta>
</office:document-meta>
</file>