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nabij Soeterbeekseweg 21 te Nuenen 05391891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omgevingsvergunning voor een wateractiviteit verleend voor de aanleg van een dam met duiker in een b-water nabij Soeterbeekseweg 21 te Nuen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80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0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9119</meta:user-defined>
    <meta:user-defined meta:name="DCTERMS.abstract">Aanleg duiker in b-water nabij Soeterbeekseweg 21 te Nue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kendmaking Omgevingsvergunning voor een wateractiviteit nabij Soeterbeekseweg 21 te Nuenen 0539189119</meta:user-defined>
    <meta:user-defined meta:name="DCTERMS.W3CDTF/DCTERMS.available">2024-05-03</meta:user-defined>
    <meta:user-defined meta:name="DCTERMS.W3CDTF/OVERHEIDop.jaargang">2024</meta:user-defined>
    <meta:user-defined meta:name="OVERHEIDop.externeBijlage">Verleende vergunning|exb-2024-18123</meta:user-defined>
    <meta:user-defined meta:name="OVERHEIDop.externeBijlage">Situatietekening|exb-2024-18124</meta:user-defined>
    <meta:user-defined meta:name="OVERHEIDop.publicationIssue">8806</meta:user-defined>
    <meta:user-defined meta:name="OVERHEIDop.WsbID/DC.identifier">wsb-2024-8806</meta:user-defined>
    <meta:user-defined meta:name="OVERHEIDop.versieInformatie"/>
  </office:meta>
</office:document-meta>
</file>