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sneld afvoeren van hemelwater vanaf nieuw verhard oppervlak, aanleggen van een wadi en verbreden B-water 092457 ter plaatse van Hosterd 65 te Puif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sneld afvoeren van hemelwater vanaf nieuw verhard oppervlak, aanleggen van een wadi en verbreden B-water 092457 ter plaatse van Hosterd 65 te Puiflijk een watervergunning te verlenen.  
</text:p>
            <text:p text:style-name="common-al">Zaaknummer: 2023170579
</text:p>
            <text:p text:style-name="common-al">Start bezwaartermijn: 02-05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80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80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0579</meta:user-defined>
    <meta:user-defined meta:name="DCTERMS.abstract">het versneld afvoeren van hemelwater, aanleggen en hebben van een wadi en verbreden B-water 092457 ter plaatse van Hosterd 65 te Puiflijk</meta:user-defined>
    <dc:language>nl</dc:language>
    <meta:user-defined meta:name="OVERHEIDop.locatietype/OVERHEIDop.gebiedsmarkering">Punt</meta:user-defined>
    <meta:user-defined meta:name="DC.title">Waterschap Rivierenland - watervergunning voor het versneld afvoeren van hemelwater vanaf nieuw verhard oppervlak, aanleggen van een wadi en verbreden B-water 092457 ter plaatse van Hosterd 65 te Puiflijk</meta:user-defined>
    <meta:user-defined meta:name="DCTERMS.W3CDTF/DCTERMS.available">2024-05-03</meta:user-defined>
    <meta:user-defined meta:name="DCTERMS.W3CDTF/OVERHEIDop.jaargang">2024</meta:user-defined>
    <meta:user-defined meta:name="OVERHEIDop.publicationIssue">8801</meta:user-defined>
    <meta:user-defined meta:name="OVERHEIDop.WsbID/DC.identifier">wsb-2024-8801</meta:user-defined>
    <meta:user-defined meta:name="OVERHEIDop.versieInformatie"/>
  </office:meta>
</office:document-meta>
</file>