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tijdelijke duikers en het aanleggen van dammen met definitieve duikers ter plaatse van Kristalweg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5-2024 en geregistreerd onder zaaknummer  VTH202405-000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0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0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0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007</meta:user-defined>
    <meta:user-defined meta:name="DCTERMS.abstract">het verwijderen van tijdelijke duikers en het aanleggen van dammen met definitieve duikers ter plaatse van Kristalweg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tijdelijke duikers en het aanleggen van dammen met definitieve duikers ter plaatse van Kristalweg in Puttershoek</meta:user-defined>
    <meta:user-defined meta:name="DCTERMS.W3CDTF/DCTERMS.available">2024-05-03</meta:user-defined>
    <meta:user-defined meta:name="DCTERMS.W3CDTF/OVERHEIDop.jaargang">2024</meta:user-defined>
    <meta:user-defined meta:name="OVERHEIDop.publicationIssue">8800</meta:user-defined>
    <meta:user-defined meta:name="OVERHEIDop.WsbID/DC.identifier">wsb-2024-8800</meta:user-defined>
    <meta:user-defined meta:name="OVERHEIDop.versieInformatie"/>
  </office:meta>
</office:document-meta>
</file>