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hebben van een brug, Noordzijde 124, 2411 RG Bodegraven (code HDSR388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hebben van een brug, Noordzijde 124, 2411 RG Bodegraven.</text:p>
            <text:p text:style-name="common-al">Deze aanvraag is ontvangen op 22 december 2023 en geregistreerd onder zaak 38888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8887</meta:user-defined>
    <meta:user-defined meta:name="DCTERMS.abstract">Nieuwe aanvraag voor een watervergunning voor het hebben van een brug, Noordzijde 124, 2411 RG Bodegrav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hebben van een brug, Noordzijde 124, 2411 RG Bodegraven (code HDSR388887)</meta:user-defined>
    <meta:user-defined meta:name="DCTERMS.W3CDTF/DCTERMS.available">2024-01-02</meta:user-defined>
    <meta:user-defined meta:name="DCTERMS.W3CDTF/OVERHEIDop.jaargang">2024</meta:user-defined>
    <meta:user-defined meta:name="OVERHEIDop.publicationIssue">88</meta:user-defined>
    <meta:user-defined meta:name="OVERHEIDop.WsbID/DC.identifier">wsb-2024-88</meta:user-defined>
    <meta:user-defined meta:name="OVERHEIDop.versieInformatie"/>
  </office:meta>
</office:document-meta>
</file>