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Watervergunning toename verhard oppervlak en inrichting waterbergingsgebied nabij Postelstraat in Esch (053916798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een watervergunning met betrekking tot toename verhard oppervlak en inrichting waterbergingsgebied nabij Postelstraat in Esch.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9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9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7987</meta:user-defined>
    <meta:user-defined meta:name="DCTERMS.abstract">Watervergunning toename verhard oppervlak en inrichting waterbergingsgebied Postelstraat in Esch</meta:user-defined>
    <dc:language>nl</dc:language>
    <meta:user-defined meta:name="OVERHEIDop.locatietype/OVERHEIDop.gebiedsmarkering">Punt</meta:user-defined>
    <meta:user-defined meta:name="DC.title">Bekendmaking Watervergunning toename verhard oppervlak en inrichting waterbergingsgebied nabij Postelstraat in Esch (0539167987)</meta:user-defined>
    <meta:user-defined meta:name="DCTERMS.W3CDTF/DCTERMS.available">2024-05-03</meta:user-defined>
    <meta:user-defined meta:name="OVERHEIDop.externeBijlage">Verleende vergunning|exb-2024-18113</meta:user-defined>
    <meta:user-defined meta:name="DCTERMS.W3CDTF/OVERHEIDop.jaargang">2024</meta:user-defined>
    <meta:user-defined meta:name="OVERHEIDop.publicationIssue">8799</meta:user-defined>
    <meta:user-defined meta:name="OVERHEIDop.WsbID/DC.identifier">wsb-2024-8799</meta:user-defined>
    <meta:user-defined meta:name="OVERHEIDop.versieInformatie"/>
  </office:meta>
</office:document-meta>
</file>