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ateractiviteit voor het tijdelijk onttrekken van grondwater voor het realiseren van een kelder aan de Ijsselvere 17 te Oudewater (code HDSR4027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ateractiviteit verleend voor het tijdelijk onttrekken en lozen van grondwater in verband met de aanleg van een kelder te Ijsselvere 17 te Oudewater. Dit besluit is verzonden op 1 mei 2024.</text:p>
            <text:p text:style-name="common-al">1. vergunning te verlenen, als bedoeld in de artikels 3.14, lid 13 en 3.24, lid 7 van de waterschapsverordening, om voor de aanleg van een kelder ter plaatse van IJsselvere 17, Oudewater kadastrale gemeentecode ODW sectie 00A nummer(s) 2885 grondwater te onttrekken. </text:p>
            <text:p text:style-name="common-al">2. dat ten aanzien van mogelijke nadelige effecten als gevolg van de activiteit geen milieueffectrapport hoeft te worden gemaakt;</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02749</meta:user-defined>
    <meta:user-defined meta:name="DCTERMS.abstract">Verleende Omgevingsvergunning wateractiviteit voor het tijdelijk onttrekken van grondwater voor het realiseren van een kelder aan de Ijsselvere 17 te Oudewater </meta:user-defined>
    <dc:language>nl</dc:language>
    <meta:user-defined meta:name="OVERHEIDop.locatietype/OVERHEIDop.gebiedsmarkering">Adres</meta:user-defined>
    <meta:user-defined meta:name="DC.title">Hoogheemraadschap De Stichtse Rijnlanden – Verleende Omgevingsvergunning wateractiviteit voor het tijdelijk onttrekken van grondwater voor het realiseren van een kelder aan de Ijsselvere 17 te Oudewater (code HDSR402749)</meta:user-defined>
    <meta:user-defined meta:name="OVERHEIDop.datumEindeReactietermijn">2024-06-12</meta:user-defined>
    <meta:user-defined meta:name="OVERHEIDop.TilID/OVERHEIDop.terinzageleggingOP">til-2024-13319</meta:user-defined>
    <meta:user-defined meta:name="DCTERMS.W3CDTF/DCTERMS.available">2024-05-03</meta:user-defined>
    <meta:user-defined meta:name="DCTERMS.W3CDTF/OVERHEIDop.jaargang">2024</meta:user-defined>
    <meta:user-defined meta:name="OVERHEIDop.publicationIssue">8797</meta:user-defined>
    <meta:user-defined meta:name="OVERHEIDop.WsbID/DC.identifier">wsb-2024-8797</meta:user-defined>
    <meta:user-defined meta:name="OVERHEIDop.versieInformatie"/>
  </office:meta>
</office:document-meta>
</file>