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Staverdenseweg 297-299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bestaande duiker en behouden van een duiker met beschoeiing in een oppervlaktewaterlichaam B met natuurfunctie aan de Staverdenseweg 297-299 te Ermelo.</text:p>
            <text:p text:style-name="common-al">De vergunning is verzonden op 1 me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mei 2024 tot en met 1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4-03-0108/D2024-04-11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08/D2024-04-1173 </meta:user-defined>
    <meta:user-defined meta:name="DCTERMS.abstract">Omgevingsvergunning voor een wateractiviteit voor het verlengen van een bestaande duiker en behouden van een duiker met beschoeiing in een oppervlaktewaterlichaam B met natuurfunctie aan de Staverdenseweg 297-299 te Ermelo.</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ter plaatse van Staverdenseweg 297-299 in Ermelo</meta:user-defined>
    <meta:user-defined meta:name="DCTERMS.W3CDTF/DCTERMS.available">2024-05-03</meta:user-defined>
    <meta:user-defined meta:name="DCTERMS.W3CDTF/OVERHEIDop.jaargang">2024</meta:user-defined>
    <meta:user-defined meta:name="OVERHEIDop.publicationIssue">8796</meta:user-defined>
    <meta:user-defined meta:name="OVERHEIDop.WsbID/DC.identifier">wsb-2024-8796</meta:user-defined>
    <meta:user-defined meta:name="OVERHEIDop.versieInformatie"/>
  </office:meta>
</office:document-meta>
</file>