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nabij Genenberg 5 in Sint-Michielsgestel (05391878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 Elektriciteitskabels en gasleiding onder a-water DO79 Genenberg in Sint-michielsgestel op de locatie Reitscheweg 31 5232BX 's-Hertogenbosch.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9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7839</meta:user-defined>
    <meta:user-defined meta:name="DCTERMS.abstract">Aanleg Elektriciteitskabels en gasleiding onder a-water DO79 Genenberg in Sint-michielsgestel</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nabij Genenberg 5 in Sint-Michielsgestel (0539187839)</meta:user-defined>
    <meta:user-defined meta:name="DCTERMS.W3CDTF/DCTERMS.available">2024-05-03</meta:user-defined>
    <meta:user-defined meta:name="OVERHEIDop.externeBijlage">Verleende vergunning|exb-2024-18109</meta:user-defined>
    <meta:user-defined meta:name="DCTERMS.W3CDTF/OVERHEIDop.jaargang">2024</meta:user-defined>
    <meta:user-defined meta:name="OVERHEIDop.publicationIssue">8794</meta:user-defined>
    <meta:user-defined meta:name="OVERHEIDop.WsbID/DC.identifier">wsb-2024-8794</meta:user-defined>
    <meta:user-defined meta:name="OVERHEIDop.versieInformatie"/>
  </office:meta>
</office:document-meta>
</file>