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gebruik maken van het onderhoudspad op de linkeroever van waterloop WL01921 ter hoogte van de Spiekerweg 3 te Lemele, Het uitvoeren van kap-/snoeiwerkzaamheden en onderhoudswerkzaamheden aan het bos en de poel Velderberg en het planten van meer geschikte bosvegetatie.</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text:p>
            <text:p text:style-name="common-al"/>
            <text:list text:style-name="id1-3-2-1-1-3">
              <text:list-item text:style-override="id1-3-2-1-1-3-1">
                <text:number>1.</text:number>
                <text:p text:style-name="al">het gebruik maken van het onderhoudspad op de linkeroever van waterloop WL01921 (Boven Nieuwbrekkenwaterleiding), ter hoogte van de Spiekerweg 3 te Lemele, op de percelen kadastraal bekend als gemeente Ommen, sectie S, nummers 317, 319, 320, 326 en 501.  </text:p>
              </text:list-item>
              <text:list-item text:style-override="id1-3-2-1-1-3-2">
                <text:number>2.</text:number>
                <text:p text:style-name="al">Het uitvoeren van kap-/snoeiwerkzaamheden en onderhoudswerkzaamheden aan het bos en de poel Velderberg op de percelen kadastraal bekend als gemeenten Hellendoorn, sectie AC, nummer 678 en gemeente Ommen, sectie S, nummer 684.</text:p>
              </text:list-item>
              <text:list-item text:style-override="id1-3-2-1-1-3-3">
                <text:number>3.</text:number>
                <text:p text:style-name="al">Het planten van meer geschikte bosvegetatie voor de groeiplaats op de percelen kadastraal bekend als gemeenten Hellendoorn, sectie AC, nummer 678 en gemeente Ommen, sectie S, nummer 684.</text:p>
              </text:list-item>
            </text:list>
            <text:p text:style-name="common-al">De omgevingsvergunning is geregistreerd onder het volgende nummer Z-2448805.</text:p>
            <text:p text:style-name="common-al">De omgevingsvergunning is op 29 april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9 juni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 waterschap Vechtstromen</text:p>
            <text:p text:style-name="common-al">postbus 5006</text:p>
            <text:p text:style-name="common-al">7600 GA Almelo.</text:p>
            <text:p text:style-name="common-al">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Wilt u de start van de activiteiten tegenhouden?<text:span text:style-name="nadrukvet"/></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788</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788</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788</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omgevingsvergunning voor het gebruik maken van het onderhoudspad op de linkeroever van waterloop WL01921 ter hoogte van de Spiekerweg 3 te Lemele, Het uitvoeren van kap-/snoeiwerkzaamheden en onderhoudswerkzaamheden aan het bos en de poel Velderberg en het planten van meer geschikte bosvegetatie.</meta:user-defined>
    <meta:user-defined meta:name="DCTERMS.W3CDTF/DCTERMS.available">2024-05-03</meta:user-defined>
    <meta:user-defined meta:name="DCTERMS.W3CDTF/OVERHEIDop.jaargang">2024</meta:user-defined>
    <meta:user-defined meta:name="OVERHEIDop.publicationIssue">8788</meta:user-defined>
    <meta:user-defined meta:name="OVERHEIDop.WsbID/DC.identifier">wsb-2024-8788</meta:user-defined>
    <meta:user-defined meta:name="OVERHEIDop.versieInformatie"/>
  </office:meta>
</office:document-meta>
</file>