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kabel en het tijdelijk afdammen langs en onder verschillende waterlopen tussen het tracé Almelo Mosterdpot en Hengelo Weijdeweg; aanleg van een kabel (Doorbraak);het tijdelijk verlengen van duiker DK12380 in WL01082, ter hoogte van Wooldebroekweg te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aanbrengen en hebben van een kabel langs en onder verschillende waterlopen tussen het tracé Almelo Mosterdpot en Hengelo Weijdeweg;</text:p>
              </text:list-item>
              <text:list-item text:style-override="id1-3-2-1-1-3-2">
                <text:number>2.</text:number>
                <text:p text:style-name="al">Het tijdelijk afdammen van enkele waterlopen tussen het tracé Almelo Mosterdpot en Hengelo Weijdeweg;</text:p>
              </text:list-item>
              <text:list-item text:style-override="id1-3-2-1-1-3-3">
                <text:number>3.</text:number>
                <text:p text:style-name="al">De aanleg van een kabel waarbij waterloop WL02214 (Doorbraak) als uitlegstrook wordt gebruikt;</text:p>
              </text:list-item>
              <text:list-item text:style-override="id1-3-2-1-1-3-4">
                <text:number>4.</text:number>
                <text:p text:style-name="al">Het tijdelijk verlengen van duiker DK12380 met een totaallengte van max. 20 meter in WL01082, ter hoogte van Wooldebroekweg te Hengelo. Kadastraal bekend gemeente Hengelo, sectie A, nummer 2947.</text:p>
                <text:p text:style-name="al"/>
              </text:list-item>
            </text:list>
            <text:p text:style-name="common-al">De omgevingsvergunning is geregistreerd onder het volgende nummer Z-2449286.</text:p>
            <text:p text:style-name="common-al">De omgevingsvergunning is op 29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en hebben van een kabel en het tijdelijk afdammen langs en onder verschillende waterlopen tussen het tracé Almelo Mosterdpot en Hengelo Weijdeweg; aanleg van een kabel (Doorbraak);het tijdelijk verlengen van duiker DK12380 in WL01082, ter hoogte van Wooldebroekweg te Hengelo.</meta:user-defined>
    <meta:user-defined meta:name="DCTERMS.W3CDTF/DCTERMS.available">2024-05-03</meta:user-defined>
    <meta:user-defined meta:name="DCTERMS.W3CDTF/OVERHEIDop.jaargang">2024</meta:user-defined>
    <meta:user-defined meta:name="OVERHEIDop.publicationIssue">8787</meta:user-defined>
    <meta:user-defined meta:name="OVERHEIDop.WsbID/DC.identifier">wsb-2024-8787</meta:user-defined>
    <meta:user-defined meta:name="OVERHEIDop.versieInformatie"/>
  </office:meta>
</office:document-meta>
</file>