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ateractiviteit voor het tijdelijk onttrekken van grondwater ten behoeve van de aanleg van een drinkwatertransportleiding op verschillende locaties tussen Cothen en Doorn (code HDSR4055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ateractiviteit verleend voor het tijdelijk onttrekken en lozen van grondwater in verband met de aanleg van de Vitens drinkwatertransportleiding Trapo RK1 t/m 10 Cothen-Doorn. Dit besluit is verzonden op 1 mei 2024.</text:p>
            <text:p text:style-name="common-al">1. vergunning te verlenen, als bedoeld in de artikels 3.35, 3.118 van de waterschapsverordening, om voor het tijdelijk onttrekken van grondwater ten behoeve van de aanleg van een drinkwatertransportleiding op verschillende locaties tussen Trechterweg 6 in Cothen en de Beaufortweg 1 in Doorn.</text:p>
            <text:p text:style-name="common-al">a. grondwater te onttrekken </text:p>
            <text:p text:style-name="common-al"/>
            <text:p text:style-name="common-al">2. dat ten aanzien van mogelijke nadelige effecten als gevolg van de activiteit geen milieueffectrapport hoeft te worden gemaakt.</text:p>
            <text:p text:style-name="common-al"/>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8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05521</meta:user-defined>
    <meta:user-defined meta:name="DCTERMS.abstract">Verleende Omgevingsvergunning wateractiviteit voor het tijdelijk onttrekken van grondwater ten behoeve van de aanleg van een drinkwatertransportleiding op verschillende locaties tussen Cothen en Doorn.</meta:user-defined>
    <dc:language>nl</dc:language>
    <meta:user-defined meta:name="OVERHEIDop.locatietype/OVERHEIDop.gebiedsmarkering">Woonplaats</meta:user-defined>
    <meta:user-defined meta:name="DC.title">Hoogheemraadschap De Stichtse Rijnlanden – Verleende Omgevingsvergunning wateractiviteit voor het tijdelijk onttrekken van grondwater ten behoeve van de aanleg van een drinkwatertransportleiding op verschillende locaties tussen Cothen en Doorn (code HDSR405521)</meta:user-defined>
    <meta:user-defined meta:name="OVERHEIDop.datumEindeReactietermijn">2024-06-12</meta:user-defined>
    <meta:user-defined meta:name="OVERHEIDop.TilID/OVERHEIDop.terinzageleggingOP">til-2024-13304</meta:user-defined>
    <meta:user-defined meta:name="DCTERMS.W3CDTF/DCTERMS.available">2024-05-03</meta:user-defined>
    <meta:user-defined meta:name="DCTERMS.W3CDTF/OVERHEIDop.jaargang">2024</meta:user-defined>
    <meta:user-defined meta:name="OVERHEIDop.publicationIssue">8786</meta:user-defined>
    <meta:user-defined meta:name="OVERHEIDop.WsbID/DC.identifier">wsb-2024-8786</meta:user-defined>
    <meta:user-defined meta:name="OVERHEIDop.versieInformatie"/>
  </office:meta>
</office:document-meta>
</file>