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het aanleggen, hebben en behouden van middenspanningskabels in Bladel en Reusel (zaaknummer 05391865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MS-kabels te Bladel en Reu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8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86573</meta:user-defined>
    <meta:user-defined meta:name="DCTERMS.abstract">MS tracé Bladel-Reusel - project deel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Vergunning Omgevingswet voor een wateractiviteit het aanleggen, hebben en behouden van middenspanningskabels in Bladel en Reusel (zaaknummer 0539186573)</meta:user-defined>
    <meta:user-defined meta:name="DCTERMS.W3CDTF/DCTERMS.available">2024-05-03</meta:user-defined>
    <meta:user-defined meta:name="OVERHEIDop.externeBijlage">Verleende vergunning|exb-2024-18085</meta:user-defined>
    <meta:user-defined meta:name="OVERHEIDop.externeBijlage">Situatietekening A|exb-2024-18086</meta:user-defined>
    <meta:user-defined meta:name="OVERHEIDop.externeBijlage">Situatietekening B|exb-2024-18087</meta:user-defined>
    <meta:user-defined meta:name="DCTERMS.W3CDTF/OVERHEIDop.jaargang">2024</meta:user-defined>
    <meta:user-defined meta:name="OVERHEIDop.publicationIssue">8782</meta:user-defined>
    <meta:user-defined meta:name="OVERHEIDop.WsbID/DC.identifier">wsb-2024-8782</meta:user-defined>
    <meta:user-defined meta:name="OVERHEIDop.versieInformatie"/>
  </office:meta>
</office:document-meta>
</file>