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eluidsscherm ter plaatse van Brabersweg 10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eluidsscherm ter plaatse van Brabersweg 10 in Mijnsheerenland..</text:p>
            <text:p text:style-name="common-al">Zaaknummer: VTH202402-0295</text:p>
            <text:p text:style-name="common-al">Start bezwaartermijn (6 weken): 0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295</meta:user-defined>
    <meta:user-defined meta:name="DCTERMS.abstract">het plaatsen van een geluidsscherm ter plaatse van Brabersweg 10 in Mijnsheeren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geluidsscherm ter plaatse van Brabersweg 10 in Mijnsheerenland</meta:user-defined>
    <meta:user-defined meta:name="DCTERMS.W3CDTF/DCTERMS.available">2024-05-03</meta:user-defined>
    <meta:user-defined meta:name="DCTERMS.W3CDTF/OVERHEIDop.jaargang">2024</meta:user-defined>
    <meta:user-defined meta:name="OVERHEIDop.publicationIssue">8780</meta:user-defined>
    <meta:user-defined meta:name="OVERHEIDop.WsbID/DC.identifier">wsb-2024-8780</meta:user-defined>
    <meta:user-defined meta:name="OVERHEIDop.versieInformatie"/>
  </office:meta>
</office:document-meta>
</file>