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Omgevingswet voor een wateractiviteit het aanleggen van een duiker in a-water ZL38 nabij Den hoek2 te Cromvoirt (zaaknummer 053918405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aanleggen van een duiker in a-water ZL38 nabij de locatie Den hoek 2 te Cromvoirt.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8778</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8</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78</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84051</meta:user-defined>
    <meta:user-defined meta:name="DCTERMS.abstract">Aanleg duiker a-water ZL38 aan de Cromvoirtsedijk in Cromvoirt</meta:user-defined>
    <dc:language>nl</dc:language>
    <meta:user-defined meta:name="OVERHEIDop.locatietype/OVERHEIDop.gebiedsmarkering">Punt</meta:user-defined>
    <meta:user-defined meta:name="OVERHEIDop.locatietype/OVERHEIDop.gebiedsmarkering">Vlak</meta:user-defined>
    <meta:user-defined meta:name="DC.title">Bekendmaking Vergunning Omgevingswet voor een wateractiviteit het aanleggen van een duiker in a-water ZL38 nabij Den hoek2 te Cromvoirt (zaaknummer 0539184051)</meta:user-defined>
    <meta:user-defined meta:name="DCTERMS.W3CDTF/DCTERMS.available">2024-05-03</meta:user-defined>
    <meta:user-defined meta:name="OVERHEIDop.externeBijlage">Verleende vergunning|exb-2024-18077</meta:user-defined>
    <meta:user-defined meta:name="DCTERMS.W3CDTF/OVERHEIDop.jaargang">2024</meta:user-defined>
    <meta:user-defined meta:name="OVERHEIDop.publicationIssue">8778</meta:user-defined>
    <meta:user-defined meta:name="OVERHEIDop.WsbID/DC.identifier">wsb-2024-8778</meta:user-defined>
    <meta:user-defined meta:name="OVERHEIDop.versieInformatie"/>
  </office:meta>
</office:document-meta>
</file>