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ateractiviteit voor het tijdelijk onttrekken van grondwater voor de reparatie van een zwembad aan de Hekendorpse Buurt 67 te Hekendorp (code HDSR4057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ateractiviteit verleend voor het tijdelijk onttrekken van grondwater voor de reparatie van een zwembad aan de Hekendorpse Buurt 67 te Hekendorp in de gemeente Oudewater. Dit besluit is verzonden op 1 mei 2024.</text:p>
            <text:p text:style-name="common-al"/>
            <text:p text:style-name="common-al">1. vergunning te verlenen, als bedoeld in de artikels 3.14, lid 13 en 3.24, lid 7 van de waterschapsverordening om voor de reparatie van een zwembad ter plaatse van Hekendorpse Buurt 67, Hekendorp, kadastrale gemeentecode HK, sectie C nummer 596.</text:p>
            <text:p text:style-name="common-al">a. grondwater te onttrekken. </text:p>
            <text:p text:style-name="common-al"/>
            <text:p text:style-name="common-al">2. dat ten aanzien van mogelijke nadelige effecten als gevolg van de activiteit geen milieueffectrapport hoeft te worden gemaak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7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5718</meta:user-defined>
    <meta:user-defined meta:name="DCTERMS.abstract">Verleende Omgevingsvergunning wateractiviteit voor het tijdelijk onttrekken van grondwater voor de reparatie van een zwembad aan de Hekendorpse Buurt 67 te Hekendorp</meta:user-defined>
    <dc:language>nl</dc:language>
    <meta:user-defined meta:name="OVERHEIDop.locatietype/OVERHEIDop.gebiedsmarkering">Adres</meta:user-defined>
    <meta:user-defined meta:name="DC.title">Hoogheemraadschap De Stichtse Rijnlanden – Verleende Omgevingsvergunning wateractiviteit voor het tijdelijk onttrekken van grondwater voor de reparatie van een zwembad aan de Hekendorpse Buurt 67 te Hekendorp (code HDSR405718)</meta:user-defined>
    <meta:user-defined meta:name="OVERHEIDop.datumEindeReactietermijn">2024-06-12</meta:user-defined>
    <meta:user-defined meta:name="OVERHEIDop.TilID/OVERHEIDop.terinzageleggingOP">til-2024-13285</meta:user-defined>
    <meta:user-defined meta:name="DCTERMS.W3CDTF/DCTERMS.available">2024-05-03</meta:user-defined>
    <meta:user-defined meta:name="DCTERMS.W3CDTF/OVERHEIDop.jaargang">2024</meta:user-defined>
    <meta:user-defined meta:name="OVERHEIDop.publicationIssue">8774</meta:user-defined>
    <meta:user-defined meta:name="OVERHEIDop.WsbID/DC.identifier">wsb-2024-8774</meta:user-defined>
    <meta:user-defined meta:name="OVERHEIDop.versieInformatie"/>
  </office:meta>
</office:document-meta>
</file>