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4-004184, verzenddatum 1 mei 2024)</text:p>
            <text:p text:style-name="common-al">Het hoogheemraadschap heeft een ontheffing verleend op basis van het Reglement verkeersregels en verkeerstekens 1990 (RVV 1990). Het hoogheemraadschap geeft hiermee toestemming voor het met motorvoertuigen berijden van de Lange Gouderakse Tiendweg in Gouderak, gemeente Krimpenerwaard.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77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7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7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RVV Gesloten verklaring in de Krimpenerwaard.</meta:user-defined>
    <meta:user-defined meta:name="DCTERMS.W3CDTF/DCTERMS.available">2024-05-03</meta:user-defined>
    <meta:user-defined meta:name="DCTERMS.W3CDTF/OVERHEIDop.jaargang">2024</meta:user-defined>
    <meta:user-defined meta:name="OVERHEIDop.publicationIssue">8773</meta:user-defined>
    <meta:user-defined meta:name="OVERHEIDop.WsbID/DC.identifier">wsb-2024-8773</meta:user-defined>
    <meta:user-defined meta:name="OVERHEIDop.versieInformatie"/>
  </office:meta>
</office:document-meta>
</file>