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4-004689, verzenddatum 1 mei 2024)</text:p>
            <text:p text:style-name="common-al">Het hoogheemraadschap heeft een ontheffing verleend op basis van het Reglement verkeersregels en verkeerstekens 1990 (RVV 1990). Het hoogheemraadschap geeft hiermee toestemming voor het met een 3-assige opleggertrekker gevolgd door een 3-assige oplegger berijden van wegen met een gewichtsbeperking in de Krimpenerwaard.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last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ontheffing RVV Gewichtsbeperking in de Krimpenerwaard.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69</meta:user-defined>
    <meta:user-defined meta:name="OVERHEIDop.WsbID/DC.identifier">wsb-2024-8769</meta:user-defined>
    <meta:user-defined meta:name="OVERHEIDop.versieInformatie"/>
  </office:meta>
</office:document-meta>
</file>