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het tijdelijk onttrekken van grondwater uit een grondwaterlichaam op de locatie Oude Deventerstraatweg 18 in Zwolle</text:p>
      <text:section text:name="zakelijke-mededeling_id1-3-2" text:style-name="zakelijke-mededeling">
        <text:section text:name="zakelijke-mededeling-tekst_id1-3-2-1" text:style-name="zakelijke-mededeling-tekst">
          <text:section text:name="tekst_id1-3-2-1-1" text:style-name="tekst">
            <text:p text:style-name="common-al">Op 1 mei 2024 heeft het dagelijks bestuur van Waterschap Drents Overijsselse Delta een omgevingsvergunning wateractiviteit verleend (tot 30 juli 2024) voor het tijdelijk onttrekken van grondwater uit een grondwaterlichaam, zijnde een tijdelijke bemaling voor de ontwatering voor de bouw van een kelder en het lozen op primaire watergang WV.13 nabij Oude Deventerstraatweg 18 in Zwolle (dossiernummer Z/24/059700). De vergunning is op 1 me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 me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12 jun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76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6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6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wateractiviteit voor het tijdelijk onttrekken van grondwater uit een grondwaterlichaam op de locatie Oude Deventerstraatweg 18 in Zwolle</meta:user-defined>
    <meta:user-defined meta:name="DCTERMS.W3CDTF/DCTERMS.available">2024-05-03</meta:user-defined>
    <meta:user-defined meta:name="DCTERMS.W3CDTF/OVERHEIDop.jaargang">2024</meta:user-defined>
    <meta:user-defined meta:name="OVERHEIDop.publicationIssue">8765</meta:user-defined>
    <meta:user-defined meta:name="OVERHEIDop.WsbID/DC.identifier">wsb-2024-8765</meta:user-defined>
    <meta:user-defined meta:name="OVERHEIDop.versieInformatie"/>
  </office:meta>
</office:document-meta>
</file>