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15 drainagebuizen op het perceel nabij Stobbenhaarweg 22 te Radewijk en voor het aanleggen van 15 drainage-uitmondingen op de linkeroever van waterloop WL07310 Radewijkerbeek nabij Stobbenhaarweg 22 te Rade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15 drainagebuizen op het perceel kadastraal bekend als gemeente Ambt-Hardenberg, sectie Y, nummers 1152/1311 nabij Stobbenhaarweg 22 te Radewijk en voor het aanleggen van 15 drainage-uitmondingen op de linkeroever van waterloop WL07310 Radewijkerbeek nabij Stobbenhaarweg 22 te Radewijk.  </text:p>
            <text:p text:style-name="common-al">De omgevingsvergunning is geregistreerd onder het volgende nummer Z-2449554.</text:p>
            <text:p text:style-name="common-al">De omgevingsvergunning is op 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15 drainagebuizen op het perceel nabij Stobbenhaarweg 22 te Radewijk en voor het aanleggen van 15 drainage-uitmondingen op de linkeroever van waterloop WL07310 Radewijkerbeek nabij Stobbenhaarweg 22 te Radewijk.</meta:user-defined>
    <meta:user-defined meta:name="DCTERMS.W3CDTF/DCTERMS.available">2024-05-03</meta:user-defined>
    <meta:user-defined meta:name="DCTERMS.W3CDTF/OVERHEIDop.jaargang">2024</meta:user-defined>
    <meta:user-defined meta:name="OVERHEIDop.publicationIssue">8764</meta:user-defined>
    <meta:user-defined meta:name="OVERHEIDop.WsbID/DC.identifier">wsb-2024-8764</meta:user-defined>
    <meta:user-defined meta:name="OVERHEIDop.versieInformatie"/>
  </office:meta>
</office:document-meta>
</file>