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werkzaamheden ter plaatse van Oosterkamp 5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uitgevoerde werkzaamheden in een oppervlaktewaterlichaam C aan de Oosterkamp 5 te Lunteren.</text:p>
            <text:p text:style-name="common-al">De vergunning is verzonden op 1 mei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mei 2024 tot en met 1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1-0238/D2024-04-03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238/D2024-04-0336</meta:user-defined>
    <meta:user-defined meta:name="DCTERMS.abstract">Omgevingsvergunning voor een wateractiviteit voor het behouden van uitgevoerde werkzaamheden in een oppervlaktewaterlichaam C aan de Oosterkamp 5 te Lunteren.</meta:user-defined>
    <dc:language>nl</dc:language>
    <meta:user-defined meta:name="OVERHEIDop.locatietype/OVERHEIDop.gebiedsmarkering">Adres</meta:user-defined>
    <meta:user-defined meta:name="DC.title">Bekendmaking omgevingsvergunning voor een wateractiviteit voor het behouden van werkzaamheden ter plaatse van Oosterkamp 5 in Lunteren</meta:user-defined>
    <meta:user-defined meta:name="DCTERMS.W3CDTF/DCTERMS.available">2024-05-03</meta:user-defined>
    <meta:user-defined meta:name="DCTERMS.W3CDTF/OVERHEIDop.jaargang">2024</meta:user-defined>
    <meta:user-defined meta:name="OVERHEIDop.publicationIssue">8763</meta:user-defined>
    <meta:user-defined meta:name="OVERHEIDop.WsbID/DC.identifier">wsb-2024-8763</meta:user-defined>
    <meta:user-defined meta:name="OVERHEIDop.versieInformatie"/>
  </office:meta>
</office:document-meta>
</file>