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gewijzigde omgevingsvergunning voor de aanleg van peilgestuurde drainage nabij Zandzoom te Emmen; percelen Emmen V 292, 293, 294, 527, 725 en 585; waterloop Sleenerstroo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gewijzigde omgevingsvergunning verleend voor de aanleg van peilgestuurde drainage nabij Zandzoom te Emmen; percelen Emmen V 292, 293, 294, 527, 725 en 585; waterloop Sleenerstroom.</text:p>
            <text:p text:style-name="common-al">De gewijzigde omgevingsvergunning is geregistreerd onder het volgende nummer Z-2444748.</text:p>
            <text:p text:style-name="common-al">De gewijzigde omgevingsvergunning is op 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gewijzigde omgevingsvergunning door het waterschap? U kunt het waterschap tot en met 11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5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gewijzigde omgevingsvergunning voor de aanleg van peilgestuurde drainage nabij Zandzoom te Emmen; percelen Emmen V 292, 293, 294, 527, 725 en 585; waterloop Sleenerstroom.</meta:user-defined>
    <meta:user-defined meta:name="DCTERMS.W3CDTF/DCTERMS.available">2024-05-03</meta:user-defined>
    <meta:user-defined meta:name="DCTERMS.W3CDTF/OVERHEIDop.jaargang">2024</meta:user-defined>
    <meta:user-defined meta:name="OVERHEIDop.publicationIssue">8756</meta:user-defined>
    <meta:user-defined meta:name="OVERHEIDop.WsbID/DC.identifier">wsb-2024-8756</meta:user-defined>
    <meta:user-defined meta:name="OVERHEIDop.versieInformatie"/>
  </office:meta>
</office:document-meta>
</file>