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uitvoeren van werkzaamheden in/langs waterlopen WL01144 en WL01143, ter hoogte van Erve Medenboer en Wieldraaierlaan te Oldenz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
            <text:list text:style-name="id1-3-2-1-1-3">
              <text:list-item text:style-override="id1-3-2-1-1-3-1">
                <text:number>1.</text:number>
                <text:p text:style-name="al">Het aanbrengen en hebben van een 4-tal uitstroomvoorzieningen;</text:p>
              </text:list-item>
              <text:list-item text:style-override="id1-3-2-1-1-3-2">
                <text:number>2.</text:number>
                <text:p text:style-name="al">Het plaatselijk verlagen van het maaiveld langs waterloop WL01144;</text:p>
              </text:list-item>
              <text:list-item text:style-override="id1-3-2-1-1-3-3">
                <text:number>3.</text:number>
                <text:p text:style-name="al">Het aanbrengen en hebben van taludbescherming;</text:p>
              </text:list-item>
              <text:list-item text:style-override="id1-3-2-1-1-3-4">
                <text:number>4.</text:number>
                <text:p text:style-name="al">Het verwijderen van duiker DK14435;</text:p>
              </text:list-item>
            </text:list>
            <text:p text:style-name="common-al">in/langs waterlopen WL01144 en WL01143, ter hoogte van Erve Medenboer en Wieldraaierlaan te Oldenzaal. Kadastraal bekend gemeente Oldenzaal, sectie K, nummers 5287, 5294, 10568 en 10713. </text:p>
            <text:p text:style-name="common-al">voor het verrichten van onderhoudswerkzaamheden aan verschillende wegen in de gemeente Tubbergen.</text:p>
            <text:p text:style-name="common-al">De omgevingsvergunning is geregistreerd onder het volgende nummer Z-2449119.</text:p>
            <text:p text:style-name="common-al">De omgevingsvergunning is op 1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5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5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5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uitvoeren van werkzaamheden in/langs waterlopen WL01144 en WL01143, ter hoogte van Erve Medenboer en Wieldraaierlaan te Oldenzaal.</meta:user-defined>
    <meta:user-defined meta:name="DCTERMS.W3CDTF/DCTERMS.available">2024-05-03</meta:user-defined>
    <meta:user-defined meta:name="DCTERMS.W3CDTF/OVERHEIDop.jaargang">2024</meta:user-defined>
    <meta:user-defined meta:name="OVERHEIDop.publicationIssue">8754</meta:user-defined>
    <meta:user-defined meta:name="OVERHEIDop.WsbID/DC.identifier">wsb-2024-8754</meta:user-defined>
    <meta:user-defined meta:name="OVERHEIDop.versieInformatie"/>
  </office:meta>
</office:document-meta>
</file>