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lozingsvoorziening voor het afvoeren van hemelwater op de waterloop ten noorden van de Kabelstraat 13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ozingsvoorziening voor het afvoeren van hemelwater op de waterloop ten noorden van de Kabelstraat 13 te Haaksbergen, op het perceel kadastraal bekend als gemeente Haaksbergen, Sectie P, nr. 1602.</text:p>
            <text:p text:style-name="common-al">De omgevingsvergunning is geregistreerd onder het volgende nummer Z-2346929.</text:p>
            <text:p text:style-name="common-al">De omgevingsvergunning is op 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lozingsvoorziening voor het afvoeren van hemelwater op de waterloop ten noorden van de Kabelstraat 13 te Haaksbergen.</meta:user-defined>
    <meta:user-defined meta:name="DCTERMS.W3CDTF/DCTERMS.available">2024-05-03</meta:user-defined>
    <meta:user-defined meta:name="DCTERMS.W3CDTF/OVERHEIDop.jaargang">2024</meta:user-defined>
    <meta:user-defined meta:name="OVERHEIDop.publicationIssue">8752</meta:user-defined>
    <meta:user-defined meta:name="OVERHEIDop.WsbID/DC.identifier">wsb-2024-8752</meta:user-defined>
    <meta:user-defined meta:name="OVERHEIDop.versieInformatie"/>
  </office:meta>
</office:document-meta>
</file>