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hoeksteiger en het uitbreiden van een bestaande steiger, ter hoogte van Nieuwe Uilenburgerstraat 173 1011LN Amsterdam - AGV - WN2023-00746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realiseren van een hoeksteiger en het uitbreiden van een bestaande steiger, ter hoogte van Nieuwe Uilenburgerstraat 173 1011LN Amsterdam. Het zaaknummer is WN2023-007460.
				</text:p>
            <text:p text:style-name="common-al">
				Dit maatwerkbesluit is verzonden op 01-05-2024.
				</text:p>
            <text:p text:style-name="common-al">
            <text:span text:style-name="nadrukvet">Inzien van de stukken</text:span>
          </text:p>
            <text:p text:style-name="common-al">
				U kunt het besluit en de bijlagen inzien. Stuur daarvoor een e-mail naar ondersteuningvth@waternet.nl. Vermeld dan uw zaaknummer WN2023-00746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5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60</meta:user-defined>
    <meta:user-defined meta:name="DCTERMS.abstract">Watervergunning, Gassan Diamonds B.V., Nieuwe Uilenburgerstraat 173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realiseren van een hoeksteiger en het uitbreiden van een bestaande steiger, ter hoogte van Nieuwe Uilenburgerstraat 173 1011LN Amsterdam - AGV - WN2023-007460</meta:user-defined>
    <meta:user-defined meta:name="DCTERMS.W3CDTF/DCTERMS.available">2024-05-03</meta:user-defined>
    <meta:user-defined meta:name="DCTERMS.W3CDTF/OVERHEIDop.jaargang">2024</meta:user-defined>
    <meta:user-defined meta:name="OVERHEIDop.publicationIssue">8751</meta:user-defined>
    <meta:user-defined meta:name="OVERHEIDop.WsbID/DC.identifier">wsb-2024-8751</meta:user-defined>
    <meta:user-defined meta:name="OVERHEIDop.versieInformatie"/>
  </office:meta>
</office:document-meta>
</file>