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lozingsvoorziening voor het plukken van stekken glanzend fonteinkruid (Potamogeton lucens) uit de waterlopen WL06691 nabij de Roelofs Mulderweg te Rheezerveen en WL02782 nabij de Elfde Wijk te Rheez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ukken van stekken glanzend fonteinkruid (Potamogeton lucens) uit de waterlopen WL06691 nabij de Roelofs Mulderweg te Rheezerveen, kadastraal bekend als gemeente Ambt-Hardenberg, sectie R, nummer 355 en de WL02782 nabij de Elfde Wijk te Rheezerveen, perceel kadastraal bekend als gemeente Avereest, sectie O, nummer 79.</text:p>
            <text:p text:style-name="common-al">De omgevingsvergunning is geregistreerd onder het volgende nummer Z-2449161.</text:p>
            <text:p text:style-name="common-al">De omgevingsvergunning is op 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lozingsvoorziening voor het plukken van stekken glanzend fonteinkruid (Potamogeton lucens) uit de waterlopen WL06691 nabij de Roelofs Mulderweg te Rheezerveen en WL02782 nabij de Elfde Wijk te Rheezerveen.</meta:user-defined>
    <meta:user-defined meta:name="DCTERMS.W3CDTF/DCTERMS.available">2024-05-03</meta:user-defined>
    <meta:user-defined meta:name="DCTERMS.W3CDTF/OVERHEIDop.jaargang">2024</meta:user-defined>
    <meta:user-defined meta:name="OVERHEIDop.publicationIssue">8749</meta:user-defined>
    <meta:user-defined meta:name="OVERHEIDop.WsbID/DC.identifier">wsb-2024-8749</meta:user-defined>
    <meta:user-defined meta:name="OVERHEIDop.versieInformatie"/>
  </office:meta>
</office:document-meta>
</file>