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watergangen vanwege het bouw- en woonrijp maken van de plangebieden Hof van Holland en Dijkzone ter plaatse van de Zalige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watergangen vanwege het bouw- en woonrijp maken van de plangebieden Hof van Holland en Dijkzone ter plaatse van de Zaligestraat te Lent 
</text:p>
            <text:p text:style-name="common-al">Zaaknummer: 20240535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3545</meta:user-defined>
    <meta:user-defined meta:name="DCTERMS.abstract">het dempen van watergangen vanwege het bouw- en woonrijp maken van de plangebieden Hof van Holland en Dijkzone ter plaatse van de Zaligestraat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watergangen vanwege het bouw- en woonrijp maken van de plangebieden Hof van Holland en Dijkzone ter plaatse van de Zaligestraat te Lent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46</meta:user-defined>
    <meta:user-defined meta:name="OVERHEIDop.WsbID/DC.identifier">wsb-2024-8746</meta:user-defined>
    <meta:user-defined meta:name="OVERHEIDop.versieInformatie"/>
  </office:meta>
</office:document-meta>
</file>