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watergangen ten behoeve van het bouw- en woonrijp maken van plangebied Woenderskamp ter plaatse van de Griftdijk Noord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watergangen ten behoeve van het bouw- en woonrijp maken van plangebied Woenderskamp ter plaatse van de Griftdijk Noord te Lent 
</text:p>
            <text:p text:style-name="common-al">Zaaknummer: 20240535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4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3517</meta:user-defined>
    <meta:user-defined meta:name="DCTERMS.abstract">het dempen van watergangen ten behoeve van het bouw- en woonrijp maken van plangebied Woenderskamp ter plaatse van de Griftdijk Noord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watergangen ten behoeve van het bouw- en woonrijp maken van plangebied Woenderskamp ter plaatse van de Griftdijk Noord te Lent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44</meta:user-defined>
    <meta:user-defined meta:name="OVERHEIDop.WsbID/DC.identifier">wsb-2024-8744</meta:user-defined>
    <meta:user-defined meta:name="OVERHEIDop.versieInformatie"/>
  </office:meta>
</office:document-meta>
</file>