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kabel nabij Kanaaldijk West 31a in Schalkh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Drents Overijsselse Delta heeft op 11 januari 2024 een aanvraag voor een omgevingsvergunning ontvangen. </text:p>
            <text:p text:style-name="common-al">De vergunning is aangevraagd voor de aanleg van een kabel nabij Kanaaldijk West 31a in Schalkhaar (<text:span text:style-name="nadrukcur">dossiernummer Z/24/059347</text:span>)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last-al">Voor vragen over de vergunningaanvraag kunt u mailen naar <text:a xlink:href="mailto:vergunningen@wdodelta.nl" xlink:type="simple">vergunningen@wdodelta.nl</text:a> onder vermelding van het bijbehorende dossier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87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aanleg van een kabel nabij Kanaaldijk West 31a in Schalkhaar</meta:user-defined>
    <meta:user-defined meta:name="DCTERMS.W3CDTF/DCTERMS.available">2024-01-22</meta:user-defined>
    <meta:user-defined meta:name="DCTERMS.W3CDTF/OVERHEIDop.jaargang">2024</meta:user-defined>
    <meta:user-defined meta:name="OVERHEIDop.publicationIssue">874</meta:user-defined>
    <meta:user-defined meta:name="OVERHEIDop.WsbID/DC.identifier">wsb-2024-874</meta:user-defined>
    <meta:user-defined meta:name="OVERHEIDop.versieInformatie"/>
  </office:meta>
</office:document-meta>
</file>