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doornstraat Duivendrecht - AGV - WN2024-0023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idoornstraat Duivendrecht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30-04-2024 en geregistreerd onder zaaknummer WN2024-00236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62</meta:user-defined>
    <meta:user-defined meta:name="DCTERMS.abstract">Omgevingsvergunning Water, Gemeente Ouder-Amstel, Meidoornstraat in 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doornstraat Duivendrecht - AGV - WN2024-002362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38</meta:user-defined>
    <meta:user-defined meta:name="OVERHEIDop.WsbID/DC.identifier">wsb-2024-8738</meta:user-defined>
    <meta:user-defined meta:name="OVERHEIDop.versieInformatie"/>
  </office:meta>
</office:document-meta>
</file>