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ouwen van een bestaande woning ter plaatse van de Waterkant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ouwen van een bestaande woning ter plaatse van de Waterkant 7 te Geldermalsen 
</text:p>
            <text:p text:style-name="common-al">Zaaknummer: 202405348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3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3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3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3483</meta:user-defined>
    <meta:user-defined meta:name="DCTERMS.abstract">het uitbouwen van een bestaande woning ter plaatse van de Waterkant 7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ouwen van een bestaande woning ter plaatse van de Waterkant 7 te Geldermals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8737</meta:user-defined>
    <meta:user-defined meta:name="OVERHEIDop.WsbID/DC.identifier">wsb-2024-8737</meta:user-defined>
    <meta:user-defined meta:name="OVERHEIDop.versieInformatie"/>
  </office:meta>
</office:document-meta>
</file>