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de vergunning met kenmerk 950346 voor werkzaamheden op bedrijventerrein De Flier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pril 2024 een aanvraag ontvangen om een omgevingsvergunning voor een wateractiviteit voor het wijzigen van een vergunning met kenmerk 950346 met betrekking tot het verbreden van oppervlaktewater op het bedrijventerrein De Flier te Nijkerk. Het waterschap heeft de aanvraag geregistreerd onder zaaknummer Z2024-04-04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 mei 2024</text:p>
            <text:p text:style-name="last-al">Het nummer van de aanvraag is Z2024-04-04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3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3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427</meta:user-defined>
    <meta:user-defined meta:name="DCTERMS.abstract">Aanvraag watervergunning voor het wijzigen van de vergunning met kenmerk 950346 voor werkzaamheden op bedrijventerrein De Flier te Nijkerk.</meta:user-defined>
    <dc:language>nl</dc:language>
    <meta:user-defined meta:name="OVERHEIDop.locatietype/OVERHEIDop.gebiedsmarkering">Weg</meta:user-defined>
    <meta:user-defined meta:name="OVERHEIDop.locatietype/OVERHEIDop.gebiedsmarkering">Weg</meta:user-defined>
    <meta:user-defined meta:name="DC.title">Bekendmaking aanvraag om vergunning voor het wijzigen van de vergunning met kenmerk 950346 voor werkzaamheden op bedrijventerrein De Flier te Nijkerk</meta:user-defined>
    <meta:user-defined meta:name="DCTERMS.W3CDTF/DCTERMS.available">2024-05-03</meta:user-defined>
    <meta:user-defined meta:name="DCTERMS.W3CDTF/OVERHEIDop.jaargang">2024</meta:user-defined>
    <meta:user-defined meta:name="OVERHEIDop.publicationIssue">8736</meta:user-defined>
    <meta:user-defined meta:name="OVERHEIDop.WsbID/DC.identifier">wsb-2024-8736</meta:user-defined>
    <meta:user-defined meta:name="OVERHEIDop.versieInformatie"/>
  </office:meta>
</office:document-meta>
</file>