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45-ws03 3631AG Nieuwersluis - AGV - WN2024-0023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agpad 45-ws03 3631AG Nieuwersluis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30-04-2024 en geregistreerd onder zaaknummer WN2024-0023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73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3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3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3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agpad 45-ws03 3631AG Nieuwersluis - AGV - WN2024-002361</meta:user-defined>
    <meta:user-defined meta:name="DCTERMS.W3CDTF/DCTERMS.available">2024-05-03</meta:user-defined>
    <meta:user-defined meta:name="DCTERMS.W3CDTF/OVERHEIDop.jaargang">2024</meta:user-defined>
    <meta:user-defined meta:name="OVERHEIDop.publicationIssue">8735</meta:user-defined>
    <meta:user-defined meta:name="OVERHEIDop.WsbID/DC.identifier">wsb-2024-8735</meta:user-defined>
    <meta:user-defined meta:name="OVERHEIDop.versieInformatie"/>
  </office:meta>
</office:document-meta>
</file>