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aanleggen van een dam met duiker en het maken van een inrit ter plaatse van de A 131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aanleggen van een dam met duiker en het maken van een inrit ter plaatse van de A 131 te Ottoland 
</text:p>
            <text:p text:style-name="common-al">Zaaknummer: 20240534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3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3434</meta:user-defined>
    <meta:user-defined meta:name="DCTERMS.abstract">het nieuw aanleggen van een dam met duiker en het maken van een inrit ter plaatse van de A 131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aanleggen van een dam met duiker en het maken van een inrit ter plaatse van de A 131 te Ottoland</meta:user-defined>
    <meta:user-defined meta:name="DCTERMS.W3CDTF/DCTERMS.available">2024-05-03</meta:user-defined>
    <meta:user-defined meta:name="DCTERMS.W3CDTF/OVERHEIDop.jaargang">2024</meta:user-defined>
    <meta:user-defined meta:name="OVERHEIDop.publicationIssue">8733</meta:user-defined>
    <meta:user-defined meta:name="OVERHEIDop.WsbID/DC.identifier">wsb-2024-8733</meta:user-defined>
    <meta:user-defined meta:name="OVERHEIDop.versieInformatie"/>
  </office:meta>
</office:document-meta>
</file>