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mgevingsvergunning waterstaatswerken - plaatsen tijdelijke informatieborden op de kernzone van de Nulderdijk en Zeewolderdijk ter hoogte van de Nulderdijk-Veerpa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öperatie Gastvrije Randmeren U.A. </text:span>te <text:span text:style-name="nadrukvet">Zeewolde </text:span>is een vergunning verleend volgens de Omgevingswet en Waterschapsverordening Waterschap Zuiderzeeland. De vergunning is verleend voor het plaatsen van tijdelijke informatieborden op de kernzone van de Nulderdijk en Zeewolderdijk ter hoogte van de Nulderdijk-Veerpad te Zeewolde. </text:p>
            <text:p text:style-name="common-al">
            <text:span text:style-name="nadrukvet">Datum bekendmaking: 1 me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jun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7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86760064-10</meta:user-defined>
    <meta:user-defined meta:name="DCTERMS.abstract">het plaatsen van tijdelijke informatieborden op de kernzone van de Nulderdijk en Zeewolderdijk ter hoogte van de Nulderdijk-Veerpad te Zeewolde.</meta:user-defined>
    <dc:language>nl</dc:language>
    <meta:user-defined meta:name="OVERHEIDop.locatietype/OVERHEIDop.gebiedsmarkering">Punt</meta:user-defined>
    <meta:user-defined meta:name="DC.title">Waterschap Zuiderzeeland - goedkeuring omgevingsvergunning waterstaatswerken - plaatsen tijdelijke informatieborden op de kernzone van de Nulderdijk en Zeewolderdijk ter hoogte van de Nulderdijk-Veerpad te Zeewolde</meta:user-defined>
    <meta:user-defined meta:name="DCTERMS.W3CDTF/DCTERMS.available">2024-05-03</meta:user-defined>
    <meta:user-defined meta:name="DCTERMS.W3CDTF/OVERHEIDop.jaargang">2024</meta:user-defined>
    <meta:user-defined meta:name="OVERHEIDop.publicationIssue">8725</meta:user-defined>
    <meta:user-defined meta:name="OVERHEIDop.WsbID/DC.identifier">wsb-2024-8725</meta:user-defined>
    <meta:user-defined meta:name="OVERHEIDop.versieInformatie"/>
  </office:meta>
</office:document-meta>
</file>